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ans" fo:font-size="12pt" officeooo:paragraph-rsid="001d0365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eca33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officeooo:paragraph-rsid="0020737a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Liberation Sans" fo:font-size="12pt" officeooo:paragraph-rsid="001eca33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f81e0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style:font-name="LiberationSans" fo:font-size="11pt" officeooo:rsid="001eb9db" style:font-size-asian="11pt"/>
    </style:style>
    <style:style style:name="T5" style:family="text">
      <style:text-properties style:font-name="LiberationSans" fo:font-size="11pt" officeooo:rsid="001ff0f8" style:font-size-asian="11pt"/>
    </style:style>
    <style:style style:name="T6" style:family="text">
      <style:text-properties style:font-name="LiberationSans" fo:font-size="11pt" officeooo:rsid="002065b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6">À Monsieur/Madame le·la Recteur·trice</text:p>
      <text:p text:style-name="P3">sous couvert du/de la chef·fe d’établissement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5"><text:tab/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</text:span><text:span text:style-name="T5">s</text:span><text:span text:style-name="T3">, en vue de participer à la session de formation économique, sociale et syndicale (CFESS) qui se déroulera le</text:span><text:span text:style-name="T4">s</text:span><text:span text:style-name="T3"> </text:span><text:span text:style-name="T4">…………………...</text:span><text:span text:style-name="T6">[date du stage]</text:span><text:span text:style-name="T4"> à …………………………. </text:span><text:span text:style-name="T6">[lieu du stage]</text:span><text:span text:style-name="T3"> sous l'égide du Centre d’Étude et de Formation Interprofessionnel Solidaires (CEFI Solidaires), 31 rue de la Grange aux Belles 75010 Paris.</text:span></text:p>
      <text:p text:style-name="P2"/>
      <text:p text:style-name="P2"/>
      <text:p text:style-name="P2"/>
      <text:p text:style-name="P2"/>
      <text:p text:style-name="P2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3:24.410072096</dc:date>
    <meta:editing-duration>PT7M30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121" meta:character-count="764" meta:non-whitespace-character-count="651"/>
  </office:meta>
</office:document-meta>
</file>