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7.99cm" fo:margin-right="0cm" fo:text-indent="0cm" style:auto-text-indent="false"/>
    </style:style>
    <style:style style:name="P3" style:family="paragraph" style:parent-style-name="Text_20_body">
      <style:paragraph-properties fo:margin-left="9.412cm" fo:margin-right="0cm" fo:text-indent="0cm" style:auto-text-indent="false"/>
    </style:style>
    <style:style style:name="P4" style:family="paragraph" style:parent-style-name="Text_20_body" style:master-page-name="Standard">
      <style:paragraph-properties fo:text-align="end" style:justify-single-word="false" style:page-number="auto"/>
    </style:style>
    <style:style style:name="P5" style:family="paragraph" style:parent-style-name="Text_20_body">
      <style:text-properties officeooo:paragraph-rsid="00209d41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officeooo:rsid="001d57d4"/>
    </style:style>
    <style:style style:name="T3" style:family="text">
      <style:text-properties officeooo:rsid="001df5dd"/>
    </style:style>
    <style:style style:name="T4" style:family="text">
      <style:text-properties officeooo:rsid="001ee8f6"/>
    </style:style>
    <style:style style:name="T5" style:family="text">
      <style:text-properties style:text-position="super 58%" officeooo:rsid="001ee8f6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228254" style:font-name-asian="Times New Roman" style:font-name-complex="Times New Roman"/>
    </style:style>
    <style:style style:name="T8" style:family="text">
      <style:text-properties officeooo:rsid="002282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2">Monsieur le Recteur de</text:p>
      <text:p text:style-name="P2">l'Académie de Clermont-Ferrand</text:p>
      <text:p text:style-name="P2">s/c [MONSIEUR/MADAME] le Chef d'établissement</text:p>
      <text:p text:style-name="Text_20_body"/>
      <text:p text:style-name="Text_20_body"/>
      <text:p text:style-name="Text_20_body"/>
      <text:p text:style-name="Text_20_body"/>
      <text:p text:style-name="P1">Objet: Demande de congé pour formation syndicale</text:p>
      <text:p text:style-name="Text_20_body"/>
      <text:p text:style-name="Text_20_body"/>
      <text:p text:style-name="Text_20_body"/>
      <text:p text:style-name="Text_20_body">Monsieur le Recteur ,</text:p>
      <text:p text:style-name="Text_20_body"/>
      <text:p text:style-name="P5">Je<text:span text:style-name="T6"> </text:span>demande<text:span text:style-name="T6"> </text:span>à<text:span text:style-name="T6"> </text:span>bénéficier<text:span text:style-name="T6"> </text:span>d<text:span text:style-name="T6">’</text:span>un<text:span text:style-name="T6"> </text:span>congé<text:span text:style-name="T6"> </text:span>pour<text:span text:style-name="T6"> </text:span>formation<text:span text:style-name="T6"> </text:span>syndicale<text:span text:style-name="T6"> </text:span>de<text:span text:style-name="T6"> 2 </text:span>jours,<text:span text:style-name="T6"> </text:span>le<text:span text:style-name="T8">s 14 et 15 mars 2024 </text:span>en<text:span text:style-name="T6"> </text:span>application<text:span text:style-name="T6"> </text:span>de<text:span text:style-name="T6"> </text:span>la<text:span text:style-name="T6"> </text:span>loi<text:span text:style-name="T6"> </text:span>n° 82-997<text:span text:style-name="T6"> </text:span>du<text:span text:style-name="T6"> </text:span>23<text:span text:style-name="T6"> </text:span>novembre<text:span text:style-name="T6"> </text:span>1982<text:span text:style-name="T6"> </text:span>et<text:span text:style-name="T6"> </text:span>du<text:span text:style-name="T6"> </text:span>décret<text:span text:style-name="T6"> </text:span>n° 84-474<text:span text:style-name="T6"> </text:span>du<text:span text:style-name="T6"> </text:span>15<text:span text:style-name="T6"> </text:span>juin<text:span text:style-name="T6"> </text:span>1984,<text:span text:style-name="T6"> </text:span>en<text:span text:style-name="T6"> </text:span>vue<text:span text:style-name="T6"> </text:span>de<text:span text:style-name="T6"> </text:span>participer<text:span text:style-name="T6"> </text:span>au<text:span text:style-name="T6"> </text:span>stage<text:span text:style-name="T6"> </text:span>de<text:span text:style-name="T6"> </text:span>formation<text:span text:style-name="T6"> </text:span><text:span text:style-name="T1">syndicale </text:span>qui<text:span text:style-name="T6"> </text:span>se<text:span text:style-name="T6"> </text:span>déroulera<text:span text:style-name="T6"> </text:span>à<text:span text:style-name="T6"> </text:span><text:span text:style-name="T7">Saint Pourçain sur Sioule</text:span>,<text:span text:style-name="T6"> </text:span>stage<text:span text:style-name="T6"> </text:span>déclaré<text:span text:style-name="T6"> </text:span>sous<text:span text:style-name="T6"> </text:span>l<text:span text:style-name="T6">’</text:span>égide<text:span text:style-name="T6"> </text:span>du<text:span text:style-name="T6"> </text:span>CEFI-Solidaires<text:span text:style-name="T6"> </text:span>(<text:span text:style-name="T1">31 rue de la Grange aux Belles, 75010</text:span><text:span text:style-name="T6"> </text:span>PARIS).</text:p>
      <text:p text:style-name="Text_20_body"/>
      <text:p text:style-name="Text_20_body"/>
      <text:p text:style-name="Text_20_body"/>
      <text:p text:style-name="Text_20_body"/>
      <text:p text:style-name="P3">[SIGNATURE]</text:p>
      <text:p text:style-name="P3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1-09T14:40:00</meta:creation-date>
    <dc:date>2023-12-14T10:38:33.811754542</dc:date>
    <meta:editing-cycles>12</meta:editing-cycles>
    <meta:editing-duration>PT16M24S</meta:editing-duration>
    <meta:print-date>1995-11-21T17:41:00</meta:print-date>
    <meta:generator>LibreOffice/7.3.7.2$Linux_X86_64 LibreOffice_project/30$Build-2</meta:generator>
    <meta:document-statistic meta:table-count="0" meta:image-count="0" meta:object-count="0" meta:page-count="1" meta:paragraph-count="13" meta:word-count="105" meta:character-count="645" meta:non-whitespace-character-count="553"/>
  </office:meta>
</office:document-meta>
</file>