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9.412cm" fo:margin-right="0cm" fo:text-indent="0cm" style:auto-text-indent="false"/>
    </style:style>
    <style:style style:name="P3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20f663" style:font-name-asian="Times New Roman" style:font-name-complex="Times New Roman"/>
    </style:style>
    <style:style style:name="T3" style:family="text">
      <style:text-properties officeooo:rsid="00228254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7" style:family="text">
      <style:text-properties officeooo:rsid="0020f663"/>
    </style:style>
    <style:style style:name="T8" style:family="text">
      <style:text-properties style:text-position="super 58%" officeooo:rsid="0020f663" style:font-name-asian="Times New Roman" style:font-name-complex="Times New Roman"/>
    </style:style>
    <style:style style:name="T9" style:family="text">
      <style:text-properties officeooo:rsid="002282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[LIEU],<text:span text:style-name="T1"> </text:span>le<text:span text:style-name="T1"> </text:span>[DATE]</text:p>
      <text:p text:style-name="Text_20_body">[NOM<text:span text:style-name="T1"> </text:span>PRENOM]</text:p>
      <text:p text:style-name="Text_20_body">[FONCTION]</text:p>
      <text:p text:style-name="Text_20_body">[ECOLE]</text:p>
      <text:p text:style-name="Text_20_body">[ADRESSE<text:span text:style-name="T1"> </text:span>DE<text:span text:style-name="T1"> </text:span>L'ECOLE]</text:p>
      <text:p text:style-name="Text_20_body"/>
      <text:p text:style-name="Text_20_body"/>
      <text:p text:style-name="Text_20_body"/>
      <text:p text:style-name="P2">Madame/Monsieur<text:span text:style-name="T1"> <text:s/>le directeur académique des services de l'éducation nationale du <text:s/>département </text:span>de<text:span text:style-name="T1"> </text:span>[NOM<text:span text:style-name="T1"> </text:span>DPT]<text:span text:style-name="T1"> </text:span></text:p>
      <text:p text:style-name="P2">s/c<text:span text:style-name="T1"> Madame/</text:span>Monsieur<text:span text:style-name="T1"> </text:span>[NOM<text:span text:style-name="T1"> </text:span>IEN]<text:span text:style-name="T1"> </text:span>(IEN)</text:p>
      <text:p text:style-name="P2"/>
      <text:p text:style-name="Text_20_body"/>
      <text:p text:style-name="Text_20_body"/>
      <text:p text:style-name="Text_20_body"/>
      <text:p text:style-name="Text_20_body"><text:span text:style-name="T4">Objet:</text:span><text:span text:style-name="T5"> </text:span><text:span text:style-name="T4">Demande</text:span><text:span text:style-name="T5"> </text:span><text:span text:style-name="T4">de</text:span><text:span text:style-name="T5"> </text:span><text:span text:style-name="T4">congé</text:span><text:span text:style-name="T5"> </text:span><text:span text:style-name="T4">pour</text:span><text:span text:style-name="T5"> </text:span><text:span text:style-name="T4">formation</text:span><text:span text:style-name="T5"> </text:span><text:span text:style-name="T4">syndicale</text:span></text:p>
      <text:p text:style-name="P1"/>
      <text:p text:style-name="Text_20_body">Madame/Monsieur<text:span text:style-name="T1"> <text:s/>le directeur académique des services de l'éducation nationale </text:span>,</text:p>
      <text:p text:style-name="Text_20_body"/>
      <text:p text:style-name="Text_20_body">Je<text:span text:style-name="T1"> </text:span>demande<text:span text:style-name="T1"> </text:span>à<text:span text:style-name="T1"> </text:span>bénéficier<text:span text:style-name="T1"> </text:span>d<text:span text:style-name="T1">’</text:span>un<text:span text:style-name="T1"> </text:span>congé<text:span text:style-name="T1"> </text:span>pour<text:span text:style-name="T1"> </text:span>formation<text:span text:style-name="T1"> </text:span>syndicale<text:span text:style-name="T1"> </text:span>de<text:span text:style-name="T1"> 2 </text:span>jours,<text:span text:style-name="T1"> </text:span>le<text:span text:style-name="T9">s 14 et 15 mars 2024 </text:span>en<text:span text:style-name="T1"> </text:span>application<text:span text:style-name="T1"> </text:span>de<text:span text:style-name="T1"> </text:span>la<text:span text:style-name="T1"> </text:span>loi<text:span text:style-name="T1"> </text:span>n° 82-997<text:span text:style-name="T1"> </text:span>du<text:span text:style-name="T1"> </text:span>23<text:span text:style-name="T1"> </text:span>novembre<text:span text:style-name="T1"> </text:span>1982<text:span text:style-name="T1"> </text:span>et<text:span text:style-name="T1"> </text:span>du<text:span text:style-name="T1"> </text:span>décret<text:span text:style-name="T1"> </text:span>n° 84-474<text:span text:style-name="T1"> </text:span>du<text:span text:style-name="T1"> </text:span>15<text:span text:style-name="T1"> </text:span>juin<text:span text:style-name="T1"> </text:span>1984,<text:span text:style-name="T1"> </text:span>en<text:span text:style-name="T1"> </text:span>vue<text:span text:style-name="T1"> </text:span>de<text:span text:style-name="T1"> </text:span>participer<text:span text:style-name="T1"> </text:span>au<text:span text:style-name="T1"> </text:span>stage<text:span text:style-name="T1"> </text:span>de<text:span text:style-name="T1"> </text:span>formation<text:span text:style-name="T1"> </text:span><text:span text:style-name="T6">syndicale </text:span>qui<text:span text:style-name="T1"> </text:span>se<text:span text:style-name="T1"> </text:span>déroulera<text:span text:style-name="T1"> </text:span>à<text:span text:style-name="T1"> </text:span><text:span text:style-name="T3">Saint Pourçain sur Sioule</text:span>,<text:span text:style-name="T1"> </text:span>stage<text:span text:style-name="T1"> </text:span>déclaré<text:span text:style-name="T1"> </text:span>sous<text:span text:style-name="T1"> </text:span>l<text:span text:style-name="T1">’</text:span>égide<text:span text:style-name="T1"> </text:span>du<text:span text:style-name="T1"> </text:span>CEFI-Solidaires<text:span text:style-name="T1"> </text:span>(<text:span text:style-name="T6">31 rue de la Grange aux Belles, 75010</text:span><text:span text:style-name="T1"> </text:span>PARIS).</text:p>
      <text:p text:style-name="Text_20_body"/>
      <text:p text:style-name="Text_20_body"/>
      <text:p text:style-name="Text_20_body"/>
      <text:p text:style-name="Text_20_body"/>
      <text:p text:style-name="P2">[SIGNATURE]</text:p>
      <text:p text:style-name="P2">[NOM]</text:p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1-09T14:40:00</meta:creation-date>
    <dc:date>2023-12-14T10:37:51.287558142</dc:date>
    <meta:editing-cycles>8</meta:editing-cycles>
    <meta:editing-duration>PT18M15S</meta:editing-duration>
    <meta:print-date>1995-11-21T17:41:00</meta:print-date>
    <meta:generator>LibreOffice/7.3.7.2$Linux_X86_64 LibreOffice_project/30$Build-2</meta:generator>
    <meta:document-statistic meta:table-count="0" meta:image-count="0" meta:object-count="0" meta:page-count="1" meta:paragraph-count="12" meta:word-count="118" meta:character-count="734" meta:non-whitespace-character-count="624"/>
  </office:meta>
</office:document-meta>
</file>