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G Mincho Light J" svg:font-family="'HG Mincho Light J', msmincho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none"/>
      <style:text-properties fo:color="#000000" loext:opacity="100%" style:font-name="Arial" fo:font-size="12pt" style:font-name-asian="HG Mincho Light J" style:font-size-asian="12pt" style:language-asian="fr" style:country-asian="FR" style:font-name-complex="Arial" style:font-size-complex="12pt" style:language-complex="fr" style:country-complex="FR" fo:hyphenate="tru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176cm" fo:orphans="2" fo:widows="2" fo:hyphenation-ladder-count="no-limit" style:text-autospace="none"/>
      <style:text-properties style:font-name="Arial" fo:font-size="12pt" style:letter-kerning="true" style:font-name-asian="Calibri" style:font-size-asian="12pt" style:language-asian="fr" style:country-asian="FR" style:font-name-complex="Arial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176cm" fo:text-align="end" style:justify-single-word="false" fo:orphans="2" fo:widows="2" fo:hyphenation-ladder-count="no-limit" style:text-autospace="none"/>
      <style:text-properties style:font-name="Times New Roman" fo:font-size="12pt" style:letter-kerning="true" style:font-name-asian="Calibri" style:font-size-asian="12pt" style:language-asian="fr" style:country-asian="FR" style:font-name-complex="Arial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7.99cm" fo:margin-right="0cm" style:line-height-at-least="0.176cm" fo:orphans="2" fo:widows="2" fo:hyphenation-ladder-count="no-limit" fo:text-indent="0cm" style:auto-text-indent="false" style:text-autospace="none"/>
      <style:text-properties style:font-name="Times New Roman" fo:font-size="12pt" style:letter-kerning="true" style:font-name-asian="Calibri" style:font-size-asian="12pt" style:language-asian="fr" style:country-asian="FR" style:font-name-complex="Arial" style:font-size-complex="12pt" fo:hyphenate="true" fo:hyphenation-remain-char-count="2" fo:hyphenation-push-char-count="2" loext:hyphenation-no-caps="false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9.412cm" fo:margin-right="0cm" fo:text-indent="0cm" style:auto-text-indent="false"/>
    </style:style>
    <style:style style:name="P7" style:family="paragraph" style:parent-style-name="Text_20_body" style:master-page-name="Standard">
      <style:paragraph-properties fo:text-align="end" style:justify-single-word="false" style:page-number="auto"/>
    </style:style>
    <style:style style:name="P8" style:family="paragraph" style:parent-style-name="Text_20_body">
      <style:text-properties officeooo:paragraph-rsid="001735b1"/>
    </style:style>
    <style:style style:name="T1" style:family="text">
      <style:text-properties style:use-window-font-color="true" loext:opacity="0%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2" style:family="text">
      <style:text-properties style:font-name="Times New Roman" fo:font-size="12pt" style:letter-kerning="true" style:font-name-asian="Calibri" style:font-size-asian="12pt" style:language-asian="fr" style:country-asian="FR" style:font-name-complex="Arial" style:font-size-complex="12pt"/>
    </style:style>
    <style:style style:name="T3" style:family="text">
      <style:text-properties officeooo:rsid="00120b18"/>
    </style:style>
    <style:style style:name="T4" style:family="text">
      <style:text-properties officeooo:rsid="0013f17e"/>
    </style:style>
    <style:style style:name="T5" style:family="text">
      <style:text-properties officeooo:rsid="0017271b"/>
    </style:style>
    <style:style style:name="T6" style:family="text">
      <style:text-properties style:text-position="super 58%" officeooo:rsid="0017271b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officeooo:rsid="00228254" style:font-name-asian="Times New Roman" style:font-name-complex="Times New Roman"/>
    </style:style>
    <style:style style:name="T9" style:family="text">
      <style:text-properties officeooo:rsid="002282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[LIEU], le [DATE]</text:p>
      <text:p text:style-name="Text_20_body">[NOM PRENOM]</text:p>
      <text:p text:style-name="Text_20_body">[FONCTION]</text:p>
      <text:p text:style-name="Text_20_body">[ETABLISSEMENT]</text:p>
      <text:p text:style-name="Text_20_body">[ADRESSE DE L'ETABLISSEMENT]</text:p>
      <text:p text:style-name="Text_20_body"/>
      <text:p text:style-name="Text_20_body"/>
      <text:p text:style-name="Text_20_body"/>
      <text:p text:style-name="P3">Mme/M. le Président du Conseil Départemental /régional s/c du chef d’établissement/ </text:p>
      <text:p text:style-name="P3">Ou Mme/M. l’inspecteur d’académie </text:p>
      <text:p text:style-name="P4"/>
      <text:p text:style-name="Text_20_body"/>
      <text:p text:style-name="Text_20_body"/>
      <text:p text:style-name="Text_20_body"/>
      <text:p text:style-name="P5">Objet: Demande de congé pour formation syndicale</text:p>
      <text:p text:style-name="Text_20_body"/>
      <text:p text:style-name="Text_20_body"/>
      <text:p text:style-name="Text_20_body"/>
      <text:p text:style-name="Text_20_body"><text:span text:style-name="T2">Madame/Monsieur. le Président du Conseil Départemental /régional </text:span>,</text:p>
      <text:p text:style-name="Text_20_body"/>
      <text:p text:style-name="P8">Je<text:span text:style-name="T7"> </text:span>demande<text:span text:style-name="T7"> </text:span>à<text:span text:style-name="T7"> </text:span>bénéficier<text:span text:style-name="T7"> </text:span>d<text:span text:style-name="T7">’</text:span>un<text:span text:style-name="T7"> </text:span>congé<text:span text:style-name="T7"> </text:span>pour<text:span text:style-name="T7"> </text:span>formation<text:span text:style-name="T7"> </text:span>syndicale<text:span text:style-name="T7"> </text:span>de<text:span text:style-name="T7"> 2 </text:span>jours,<text:span text:style-name="T7"> </text:span>le<text:span text:style-name="T9">s 14 et 15 mars 2024 </text:span>en<text:span text:style-name="T7"> </text:span>application<text:span text:style-name="T7"> </text:span>de<text:span text:style-name="T7"> </text:span>la<text:span text:style-name="T7"> </text:span>loi<text:span text:style-name="T7"> </text:span>n° 82-997<text:span text:style-name="T7"> </text:span>du<text:span text:style-name="T7"> </text:span>23<text:span text:style-name="T7"> </text:span>novembre<text:span text:style-name="T7"> </text:span>1982<text:span text:style-name="T7"> </text:span>et<text:span text:style-name="T7"> </text:span>du<text:span text:style-name="T7"> </text:span>décret<text:span text:style-name="T7"> </text:span>n° 84-474<text:span text:style-name="T7"> </text:span>du<text:span text:style-name="T7"> </text:span>15<text:span text:style-name="T7"> </text:span>juin<text:span text:style-name="T7"> </text:span>1984,<text:span text:style-name="T7"> </text:span>en<text:span text:style-name="T7"> </text:span>vue<text:span text:style-name="T7"> </text:span>de<text:span text:style-name="T7"> </text:span>participer<text:span text:style-name="T7"> </text:span>au<text:span text:style-name="T7"> </text:span>stage<text:span text:style-name="T7"> </text:span>de<text:span text:style-name="T7"> </text:span>formation<text:span text:style-name="T7"> </text:span><text:span text:style-name="T1">syndicale </text:span>qui<text:span text:style-name="T7"> </text:span>se<text:span text:style-name="T7"> </text:span>déroulera<text:span text:style-name="T7"> </text:span>à<text:span text:style-name="T7"> </text:span><text:span text:style-name="T8">Saint Pourçain sur Sioule</text:span>,<text:span text:style-name="T7"> </text:span>stage<text:span text:style-name="T7"> </text:span>déclaré<text:span text:style-name="T7"> </text:span>sous<text:span text:style-name="T7"> </text:span>l<text:span text:style-name="T7">’</text:span>égide<text:span text:style-name="T7"> </text:span>du<text:span text:style-name="T7"> </text:span>CEFI-Solidaires<text:span text:style-name="T7"> </text:span>(<text:span text:style-name="T1">31 rue de la Grange aux Belles, 75010</text:span><text:span text:style-name="T7"> </text:span>PARIS).</text:p>
      <text:p text:style-name="Text_20_body"/>
      <text:p text:style-name="Text_20_body"/>
      <text:p text:style-name="Text_20_body"/>
      <text:p text:style-name="Text_20_body"/>
      <text:p text:style-name="P6">[SIGNATURE]</text:p>
      <text:p text:style-name="P6">[NOM]</text:p>
      <text:p text:style-name="Text_20_body"/>
      <text:p text:style-name="Text_20_body"/>
      <text:p text:style-name="Text_20_body"/>
      <text:p text:style-name="Text_20_body"/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G Mincho Light J" svg:font-family="'HG Mincho Light J', msmincho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lphine Colle</meta:initial-creator>
    <meta:creation-date>2020-11-27T08:39:00.42</meta:creation-date>
    <dc:date>2023-12-14T10:39:01.268409070</dc:date>
    <meta:editing-duration>PT5M43S</meta:editing-duration>
    <meta:editing-cycles>6</meta:editing-cycles>
    <meta:generator>LibreOffice/7.3.7.2$Linux_X86_64 LibreOffice_project/30$Build-2</meta:generator>
    <meta:document-statistic meta:table-count="0" meta:image-count="0" meta:object-count="0" meta:page-count="1" meta:paragraph-count="12" meta:word-count="112" meta:character-count="711" meta:non-whitespace-character-count="609"/>
  </office:meta>
</office:document-meta>
</file>