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Liberation Sans" fo:font-size="12pt" officeooo:paragraph-rsid="001d0365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LiberationSans" fo:font-size="12pt" officeooo:paragraph-rsid="002189f5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officeooo:paragraph-rsid="0024303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f81e0"/>
    </style:style>
    <style:style style:name="T3" style:family="text">
      <style:text-properties style:font-name="LiberationSans" fo:font-size="11pt" style:font-size-asian="11pt"/>
    </style:style>
    <style:style style:name="T4" style:family="text">
      <style:text-properties style:font-name="LiberationSans" fo:font-size="11pt" officeooo:rsid="001eb9db" style:font-size-asian="11pt"/>
    </style:style>
    <style:style style:name="T5" style:family="text">
      <style:text-properties style:font-name="LiberationSans" fo:font-size="11pt" officeooo:rsid="001ff0f8" style:font-size-asian="11pt"/>
    </style:style>
    <style:style style:name="T6" style:family="text">
      <style:text-properties style:font-name="LiberationSans" fo:font-size="11pt" officeooo:rsid="002065b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2"/>
      <text:p text:style-name="P2"/>
      <text:p text:style-name="P4">Monsieur/Madame le DASEN</text:p>
      <text:p text:style-name="P4">s/c de l’IEN (1er degré)</text:p>
      <text:p text:style-name="P4">s/c du chef d’établissement (2nd degré)</text:p>
      <text:p text:style-name="P1"><text:span text:style-name="T2">[</text:span><text:span text:style-name="T1">Lieu</text:span><text:span text:style-name="T2">]</text:span><text:span text:style-name="T1">, le [date]</text:span></text:p>
      <text:p text:style-name="P2"/>
      <text:p text:style-name="P2"/>
      <text:p text:style-name="P2">Objet : demande de congé de formation syndicale</text:p>
      <text:p text:style-name="P2"/>
      <text:p text:style-name="P2"/>
      <text:p text:style-name="P2"/>
      <text:p text:style-name="P2"/>
      <text:p text:style-name="P2"/>
      <text:p text:style-name="P2"><text:tab/><text:tab/>Madame, Monsieur,</text:p>
      <text:p text:style-name="P2"/>
      <text:p text:style-name="P5"><text:tab/><text:span text:style-name="T3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2</text:span><text:span text:style-name="T3"> jour</text:span><text:span text:style-name="T5">s</text:span><text:span text:style-name="T3">, en vue de participer à la session de formation économique, sociale et syndicale (CFESS) qui se déroulera le</text:span><text:span text:style-name="T4">s</text:span><text:span text:style-name="T3"> </text:span><text:span text:style-name="T4">…………………...</text:span><text:span text:style-name="T6">[date du stage]</text:span><text:span text:style-name="T4"> à …………………………. </text:span><text:span text:style-name="T6">[lieu du stage]</text:span><text:span text:style-name="T3"> sous l'égide du Centre d’Étude et de Formation Interprofessionnel Solidaires (CEFI Solidaires), 31 rue de la Grange aux Belles 75010 Paris.</text:span></text:p>
      <text:p text:style-name="P2"/>
      <text:p text:style-name="P2"/>
      <text:p text:style-name="P2"/>
      <text:p text:style-name="P2"/>
      <text:p text:style-name="P2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7:48:01.932000000</meta:creation-date>
    <dc:date>2024-04-04T09:54:20.506731112</dc:date>
    <meta:editing-duration>PT9M43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1" meta:paragraph-count="12" meta:word-count="125" meta:character-count="769" meta:non-whitespace-character-count="653"/>
  </office:meta>
</office:document-meta>
</file>