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ans-serif" fo:font-size="13pt" style:font-size-asian="13pt" style:font-size-complex="13pt"/>
    </style:style>
    <style:style style:name="P2" style:family="paragraph" style:parent-style-name="Standard">
      <style:paragraph-properties fo:line-height="150%" fo:text-align="end" style:justify-single-word="false"/>
      <style:text-properties style:font-name="sans-serif" fo:font-size="13pt" style:font-size-asian="13pt" style:font-size-complex="13pt"/>
    </style:style>
    <style:style style:name="P3" style:family="paragraph" style:parent-style-name="Standard">
      <style:paragraph-properties fo:line-height="150%" fo:text-align="end" style:justify-single-word="false"/>
      <style:text-properties style:font-name="sans-serif" fo:font-size="13pt" officeooo:paragraph-rsid="0006efca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sans-serif" fo:font-size="13pt" officeooo:paragraph-rsid="0006efca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sans-serif"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sans-serif" fo:font-size="13pt" officeooo:paragraph-rsid="00175e7e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ans-serif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ans-serif" fo:font-size="13pt" officeooo:paragraph-rsid="0006efca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erif" fo:font-size="13pt" style:font-size-asian="13pt" style:font-size-complex="13pt"/>
    </style:style>
    <style:style style:name="P10" style:family="paragraph" style:parent-style-name="Standard">
      <style:paragraph-properties fo:line-height="150%" fo:text-align="end" style:justify-single-word="false"/>
      <style:text-properties style:font-name="serif" fo:font-size="13pt" style:font-size-asian="13pt" style:font-size-complex="13pt"/>
    </style:style>
    <style:style style:name="T1" style:family="text">
      <style:text-properties officeooo:rsid="0006efca"/>
    </style:style>
    <style:style style:name="T2" style:family="text">
      <style:text-properties officeooo:rsid="00092cb8"/>
    </style:style>
    <style:style style:name="T3" style:family="text">
      <style:text-properties officeooo:rsid="000f4062"/>
    </style:style>
    <style:style style:name="T4" style:family="text">
      <style:text-properties officeooo:rsid="00165abe"/>
    </style:style>
    <style:style style:name="T5" style:family="text">
      <style:text-properties officeooo:rsid="00188a2d"/>
    </style:style>
    <style:style style:name="T6" style:family="text">
      <style:text-properties officeooo:rsid="00194d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............................., le ................................... </text:p>
      <text:p text:style-name="P4"/>
      <text:p text:style-name="P4">Nom, prénom</text:p>
      <text:p text:style-name="P1">adresse/<text:span text:style-name="T3">affectation</text:span></text:p>
      <text:p text:style-name="P1"/>
      <text:p text:style-name="P1"/>
      <text:p text:style-name="P2">A M./<text:span text:style-name="T1">Mme</text:span> L'Inspecteur/<text:span text:style-name="T1">trice</text:span> de l’Éducation Nationale</text:p>
      <text:p text:style-name="P2">de la circonscription de ……………….....................</text:p>
      <text:p text:style-name="P1"/>
      <text:p text:style-name="P1"/>
      <text:p text:style-name="P1"/>
      <text:p text:style-name="P1"/>
      <text:p text:style-name="P6">Monsieur/<text:span text:style-name="T1">Madame l'Inspecteur/trice</text:span>,</text:p>
      <text:p text:style-name="P5"/>
      <text:p text:style-name="P7"/>
      <text:p text:style-name="P7"><text:tab/>J'ai l'honneur de vous informer, qu'en application du droit syndical dans la Fonction Publique (décret n° 82-447 du 28 mai 1982), je participerai à la réunion d'information syndicale organisée par le syndicat<text:span text:style-name="T2">s</text:span> SUD éducation<text:span text:style-name="T2"> </text:span>le ………………………………………………………….<text:span text:style-name="T3">.</text:span></text:p>
      <text:p text:style-name="P7"/>
      <text:p text:style-name="P8"><text:tab/><text:span text:style-name="T3">C</text:span>es heures de réunion <text:span text:style-name="T4">pouvant être </text:span>décompt<text:span text:style-name="T6">ées</text:span> des heures d'animation<text:span text:style-name="T1">s</text:span> pédagogique<text:span text:style-name="T4">s</text:span>, <text:span text:style-name="T5">je défalquerai trois heures d’animations pédagogiques (soit la préciser si elle est connue soit dire que vous préviendrez le cas échéant).</text:span></text:p>
      <text:p text:style-name="P8"/>
      <text:p text:style-name="P7"/>
      <text:p text:style-name="P7"/>
      <text:p text:style-name="P7">Veuillez agréer mes sincères salutations.</text:p>
      <text:p text:style-name="P9"/>
      <text:p text:style-name="P10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1-17T15:26:41.993020969</meta:creation-date>
    <dc:date>2020-09-17T18:59:53.300673717</dc:date>
    <meta:editing-duration>PT24M</meta:editing-duration>
    <meta:editing-cycles>13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94" meta:character-count="766" meta:non-whitespace-character-count="679"/>
  </office:meta>
</office:document-meta>
</file>