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style:use-window-font-color="true"/>
    </style:style>
    <style:style style:name="P2" style:family="paragraph" style:parent-style-name="Normal_20__28_Web_29_">
      <style:paragraph-properties fo:margin-top="0cm" fo:margin-bottom="0.494cm" loext:contextual-spacing="false" fo:text-align="center" style:justify-single-word="false"/>
      <style:text-properties style:use-window-font-color="true" fo:font-weight="bold" officeooo:paragraph-rsid="000bef56" style:font-weight-asian="bold" style:font-weight-complex="bold"/>
    </style:style>
    <style:style style:name="P3" style:family="paragraph" style:parent-style-name="Normal_20__28_Web_29_">
      <style:paragraph-properties fo:margin-top="0.494cm" fo:margin-bottom="0.494cm" loext:contextual-spacing="false" fo:text-align="justify" style:justify-single-word="false"/>
      <style:text-properties style:use-window-font-color="true"/>
    </style:style>
    <style:style style:name="P4" style:family="paragraph" style:parent-style-name="Normal_20__28_Web_29_">
      <style:paragraph-properties fo:margin-top="0.494cm" fo:margin-bottom="0.494cm" loext:contextual-spacing="false" fo:text-align="justify" style:justify-single-word="false"/>
      <style:text-properties style:use-window-font-color="true" officeooo:paragraph-rsid="000bef56"/>
    </style:style>
    <style:style style:name="P5" style:family="paragraph" style:parent-style-name="Normal_20__28_Web_29_" style:master-page-name="Standard">
      <style:paragraph-properties fo:margin-top="0cm" fo:margin-bottom="0.494cm" loext:contextual-spacing="false" fo:text-align="center" style:justify-single-word="false" style:page-number="auto"/>
      <style:text-properties style:use-window-font-color="true" fo:font-weight="bold" officeooo:paragraph-rsid="000bef56" style:font-weight-asian="bold" style:font-weight-complex="bold"/>
    </style:style>
    <style:style style:name="T1" style:family="text">
      <style:text-properties officeooo:rsid="000bef56"/>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Proposition de motion conseil d’école, conseil de maitres, </text:p>
      <text:p text:style-name="P2">base de courrier / institution, parents…</text:p>
      <text:p text:style-name="P2"/>
      <text:p text:style-name="P3">La DSDEN de l’Allier a informé tous les collègues de la démarche d’auto-évaluation des écoles qui devra être engagée dès la fin de l’année, au plus tard d’ici les vacances d’<text:span text:style-name="T1">automne</text:span>. Les organisations syndicales ont été reçues le 3 juin sans que cela n’apporte d’éléments supplémentaire<text:span text:style-name="T1">s</text:span> si ce n’est que les outils et conclusions mis à disposition ne sont pas obligatoires. Cependant madame la DASEN a bien souligné qu’il faudrait pouvoir tirer des indicateurs à l’issue de cette première phase. </text:p>
      <text:p text:style-name="P4">Considérant que :</text:p>
      <text:p text:style-name="P4">• A ce jour, aucun texte réglementaire n’encadre aujourd’hui les évaluations d’école, qu’elles ne peuvent être considérées que comme une "expérimentation" et ne peuvent pas avoir de caractère obligatoire.</text:p>
      <text:p text:style-name="P3">• La participation à une évaluation d’école ne figure pas dans les Obligations de Service Réglementaires des enseignants du 1er degré : rien dans les ORS ne peut leur imposer de mettre en œuvre une « auto évaluation », qui plus est avec les parents, les élèves, les personnels municipaux, les « partenaires » ou les élus locaux, ni de supporter une « évaluation externe » !</text:p>
      <text:p text:style-name="P3">• Les rapports d’auto-évaluation et d’évaluation externe, communiqués à la municipalité et aux représentants de parents permettraient à ces derniers de comparer, classer et s’ingérer dans le fonctionnement des écoles. Cela pourrait remettre en cause le cadre national de l’école publique et notre statut avec la multiplication de projets territoriaux imposés à chaque école dans la droite ligne de l’expérimentation marseillaise dont le Président Macron annonce la généralisation. Tout porte à croire que cette procédure s’inscrit comme un des outils d’une politique managériale inspirée du New Public Management (Cf Pierre Merle, sociologue, professeur émérite INSPE Bretagne) <text:s/></text:p>
      <text:p text:style-name="P3">• Nous craignons que ce dispositif ne conduise à des dérives clientélistes et des pressions sur les personnels, avec un risque d’aboutir à une politique de contractualisation pluriannuelle.</text:p>
      <text:p text:style-name="P3">• Les confinements/déconfinement et la valse des protocoles ont épuisé les enseignants. Assez des tâches supplémentaires, il est temps de faire confiance aux équipes !</text:p>
      <text:p text:style-name="P3">En conséquent, nous refusons de participer à cette expérimentation d’évaluations d’écoles en l’état. Notre équipe saura s’investir dans la rédaction de notre projet d’école, comme elle l’a toujours fait.</text:p>
      <text:p text:style-name="P3">Veuillez agréer, Monsieur l’Inspecteur, les respectueuses salutations de l’équipe pédagogique.</text:p>
      <text:p text:style-name="P3">* Signatures</text:p>
      <text:p text:style-name="P1"/>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fr" fo:country="FR" style:letter-kerning="false" style:font-name-asian="Calibri1" style:font-size-asian="11pt" style:language-asian="en" style:country-asian="US" style:font-name-complex="DejaVu San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fr" fo:country="FR" style:letter-kerning="false" style:font-name-asian="Calibri1" style:font-size-asian="11pt" style:language-asian="en" style:country-asian="US" style:font-name-complex="DejaVu Sans"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elena ktorides</meta:initial-creator>
    <meta:editing-cycles>6</meta:editing-cycles>
    <meta:creation-date>2022-06-22T15:08:00</meta:creation-date>
    <dc:date>2022-06-25T12:51:33.445048029</dc:date>
    <meta:editing-duration>PT18M27S</meta:editing-duration>
    <meta:generator>LibreOffice/6.4.7.2$Linux_X86_64 LibreOffice_project/40$Build-2</meta:generator>
    <meta:document-statistic meta:table-count="0" meta:image-count="0" meta:object-count="0" meta:page-count="1" meta:paragraph-count="12" meta:word-count="383" meta:character-count="2533" meta:non-whitespace-character-count="215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